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sbesluit wijziging Gemeenschappelijke regeling Omgevingsdienst Regio Utrecht (ODRU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Bilt;</text:p>
            <text:p text:style-name="al"/>
            <text:p text:style-name="al">gelezen het voorstel van het college van burgemeester en wethouders van 16-01-2024, met het onderwerp Wijziging Gemeenschappelijke regeling Omgevingsdienst Regio Utrecht (ODRU);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 een wijziging van de Wet gemeenschappelijke regelingen op 1 juli 2022 in werking is getreden, die het wijzigen van de Gemeenschappelijke Regeling ODRU noodzakelijk maakt;</text:p>
              </text:list-item>
              <text:list-item text:style-override="id1-3-2-1-1-7-2">
                <text:number>2.</text:number>
                <text:p text:style-name="al">de Wet Open Overheid die op 1 mei 2022 van kracht is geworden het wijzigen van de Gemeenschappelijke Regeling ODRU noodzakelijk maakt.</text:p>
              </text:list-item>
            </text:list>
            <text:p text:style-name="al">
            <text:span text:style-name="nadrukvet">gelet op</text:span>
          </text:p>
            <text:p text:style-name="al"/>
            <text:p text:style-name="al">Artikel 1, vierde en vijfde lid Wet gemeenschappelijke regelingen (Wgr). </text:p>
            <text:p text:style-name="al">Gemeenschappelijke Regeling ODRU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toestemming te verlenen, bedoeld in artikel I, vierde en vijfde lid, Wet gemeenschappelijke regelingen, voor het wijzigen van de Gemeenschappelijke Regeling Omgevingsdienst Regio Utrech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9-02-2024,</text:span></text:p>
            <text:p><text:span text:style-name="functie">de raad voornoemd, </text:span></text:p>
          </text:section>
          <text:section text:name="ondertekening_id1-3-2-3-2">
            <text:p><text:span text:style-name="functie">de griffier,</text:span></text:p>
            <text:p><text:span text:style-name="functie">drs. T.B.W.M. van der Torre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mr. S.C.C.M. Pott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904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Bestuur | Organisatie en beleid</meta:user-defined>
    <meta:user-defined meta:name="DC.source">artikel 1, vierde lid, van de Wet gemeenschappelijke regelingen]|[1.0:c:BWBR0003740&amp;artikel=1&amp;lid=4&amp;g=2022-07-01</meta:user-defined>
    <meta:user-defined meta:name="DC.source">artikel 1, vijfde lid, van de Wet gemeenschappelijke regelingen]|[1.0:c:BWBR0003740&amp;artikel=1&amp;lid=5&amp;g=2022-07-01</meta:user-defined>
    <meta:user-defined meta:name="DC.source">Gemeenschappelijke regeling Omgevingsdienst regio Utrecht]|[https://lokaleregelgeving.overheid.nl/CVDR371859/1</meta:user-defined>
    <dc:language>nl</dc:language>
    <meta:user-defined meta:name="OVERHEIDop.locatietype/OVERHEIDop.gebiedsmarkering">Gemeente</meta:user-defined>
    <meta:user-defined meta:name="DC.title">Toestemmingsbesluit wijziging Gemeenschappelijke regeling Omgevingsdienst Regio Utrecht (ODRU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44</meta:user-defined>
    <meta:user-defined meta:name="OVERHEIDop.GmbID/DC.identifier">gmb-2024-219044</meta:user-defined>
    <meta:user-defined meta:name="OVERHEIDop.versieInformatie"/>
  </office:meta>
</office:document-meta>
</file>