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Koepelhal te Tilburg</text:span>
          </text:p>
            <text:p text:style-name="common-al">De gemeente Tilburg heeft een aanvraag voor een Evenementenvergunning (art. 26 APV - categorie A) ontvangen. De vergunning is aangevraagd voor een Trouwbeleving Koepelhal Tilburg op locatie Koepelhal te Tilburg. De aanvraag is geregistreerd onder zaaknummer Z2024-00002428.</text:p>
            <text:p text:style-name="common-al">Het evenement vindt plaats op:</text:p>
            <text:p text:style-name="common-al">20-10-2024 van11.00 uur tot 16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mei 2024. De gemeente neemt daarover waarschijnlijk 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03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28</meta:user-defined>
    <meta:user-defined meta:name="DCTERMS.abstract">Z2024-00002428 - Trouwbeleving Koepelhal Tilburg</meta:user-defined>
    <dc:language>nl</dc:language>
    <meta:user-defined meta:name="OVERHEIDop.locatietype/OVERHEIDop.gebiedsmarkering">Punt</meta:user-defined>
    <meta:user-defined meta:name="DC.title">Aanvraag Evenementenvergunning  (art. 26 APV - categorie A), Koepelhal te Tilbur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035</meta:user-defined>
    <meta:user-defined meta:name="OVERHEIDop.GmbID/DC.identifier">gmb-2024-219035</meta:user-defined>
    <meta:user-defined meta:name="OVERHEIDop.versieInformatie"/>
  </office:meta>
</office:document-meta>
</file>