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07206808id3923d49-f7e8-4df4-9928-3d1b0ff353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rich Salomonstraat 675 aanleg gehandicaptenparkeerplaats kenteken 95-LN-HP</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95-LN-HP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Erich Salomonstraat 675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95-LN-HP en het aanbrengen van ondersteunende markeringen (RVV 1990), in te stellen: een gehandicaptenparkeerplaats ter hoogte van perceel Erich Salomonstraat 675 (parkeervaknummer 12878248521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0.39999999999998mm" svg:height="112.6mm"><draw:image xlink:href="Pictures/Afbeelding1707206808id3923d49-f7e8-4df4-9928-3d1b0ff35361.png" xlink:type="simple"/></draw:frame></text:p>
            </text:section></draw:text-box></draw:frame>
          </text:p>
            <text:p text:style-name="common-al">Amsterdam, 21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02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2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2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ich Salomonstraat 675 aanleg gehandicaptenparkeerplaats kenteken 95-LN-HP - Erich Salomonstraat 67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ich Salomonstraat 675 aanleg gehandicaptenparkeerplaats kenteken 95-LN-HP</meta:user-defined>
    <meta:user-defined meta:name="OVERHEIDop.verkeersbordcode">E6</meta:user-defined>
    <dc:language>nl</dc:language>
    <meta:user-defined meta:name="OVERHEIDop.locatietype/OVERHEIDop.gebiedsmarkering">Adres</meta:user-defined>
    <meta:user-defined meta:name="DC.title">Amsterdam Oost, verkeersbesluit Erich Salomonstraat 675 aanleg gehandicaptenparkeerplaats kenteken 95-LN-HP</meta:user-defined>
    <meta:user-defined meta:name="DCTERMS.W3CDTF/DCTERMS.available">2024-05-24</meta:user-defined>
    <meta:user-defined meta:name="DCTERMS.W3CDTF/OVERHEIDop.jaargang">2024</meta:user-defined>
    <meta:user-defined meta:name="OVERHEIDop.publicationIssue">219026</meta:user-defined>
    <meta:user-defined meta:name="OVERHEIDop.GmbID/DC.identifier">gmb-2024-219026</meta:user-defined>
    <meta:user-defined meta:name="OVERHEIDop.versieInformatie"/>
  </office:meta>
</office:document-meta>
</file>