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loodsen waarvan een met kantoorfunctie aan Veldstraat 11 en 1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ldstraat 11 en 13, 5176 NB De Moer bouwen van twee loodsen waarvan een met kantoorfunctie (0809Z2302912 verzonden 14-05-2024)</text:span>
             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0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1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twee loodsen waarvan een met kantoorfunctie aan Veldstraat 11 en 13 te De Mo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24</meta:user-defined>
    <meta:user-defined meta:name="OVERHEIDop.GmbID/DC.identifier">gmb-2024-219024</meta:user-defined>
    <meta:user-defined meta:name="OVERHEIDop.versieInformatie"/>
  </office:meta>
</office:document-meta>
</file>