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isarend 16, 8309CA Tollebeek: het leg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90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1</meta:user-defined>
    <meta:user-defined meta:name="DCTERMS.abstract">Visarend 16, 8309CA Tollebeek: het legaliseren van een bed en breakfast NOP-WABO-AANVRBS</meta:user-defined>
    <dc:language>nl</dc:language>
    <meta:user-defined meta:name="OVERHEIDop.locatietype/OVERHEIDop.gebiedsmarkering">Punt</meta:user-defined>
    <meta:user-defined meta:name="DC.title">Aanvraag vergunning Visarend 16, 8309CA Tollebeek: het legaliseren van een bed en breakfas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02</meta:user-defined>
    <meta:user-defined meta:name="OVERHEIDop.GmbID/DC.identifier">gmb-2024-21902</meta:user-defined>
    <meta:user-defined meta:name="OVERHEIDop.versieInformatie"/>
  </office:meta>
</office:document-meta>
</file>