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 BBQ Jacob Stolpstraat 13 juli 2024, Jacob Stolplastraat te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een melding ontvangen voor de locatie Jacob Stolplastraat te Middenbeemster . De melding is geregistreerd onder zaaknummer Z2024-00002137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00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37</meta:user-defined>
    <meta:user-defined meta:name="DCTERMS.abstract">Betreft: melding op locatie Jacob Stolplastraat te Middenbeemster </meta:user-defined>
    <dc:language>nl</dc:language>
    <meta:user-defined meta:name="OVERHEIDop.locatietype/OVERHEIDop.gebiedsmarkering">Punt</meta:user-defined>
    <meta:user-defined meta:name="DC.title">Melding buurt BBQ Jacob Stolpstraat 13 juli 2024, Jacob Stolplastraat te Middenbeemst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07</meta:user-defined>
    <meta:user-defined meta:name="OVERHEIDop.GmbID/DC.identifier">gmb-2024-219007</meta:user-defined>
    <meta:user-defined meta:name="OVERHEIDop.versieInformatie"/>
  </office:meta>
</office:document-meta>
</file>