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A), Wilhelminapark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A), Wilhelminapark te Tilburg</text:span>
          </text:p>
            <text:p text:style-name="common-al">De gemeente Tilburg heeft een aanvraag voor een Evenementenvergunning (art. 26 APV - categorie A) ontvangen. De vergunning is aangevraagd voor een Wilhelminapark viert de zomer op locatie Wilhelminapark te Tilburg. De aanvraag is geregistreerd onder zaaknummer Z2024-00002424.</text:p>
            <text:p text:style-name="common-al">Het evenement vindt plaats op:</text:p>
            <text:p text:style-name="common-al"> 7-8-2024 van 09.00 uur tot 24.00 uur</text:p>
            <text:p text:style-name="common-al"> 8-8-2024 van 09.00 uur tot 24.00 uur</text:p>
            <text:p text:style-name="common-al"> 9-8-2024 van 09.00 uur tot 24.00 uur</text:p>
            <text:p text:style-name="common-al">10-8-2024 van 09.00 uur tot 24.00 uur</text:p>
            <text:p text:style-name="common-al">11-8-2024 van 09.00 uur tot 24.00 uur</text:p>
            <text:p text:style-name="common-al">12-8-2024 van 09.00 uur tot 24.00 uur</text:p>
            <text:p text:style-name="common-al">13-8-2024 van 09.00 uur tot 24.00 uur</text:p>
            <text:p text:style-name="common-al">14-8-2024 van 09.00 uur tot 24.00 uur</text:p>
            <text:p text:style-name="common-al">15-8-2024 van 09.00 uur tot 24.00 uur</text:p>
            <text:p text:style-name="common-al">16-8-2024 van 09.00 uur tot 24.00 uur</text:p>
            <text:p text:style-name="common-al">17-8-2024 van 09.00 uur tot 24.00 uur</text:p>
            <text:p text:style-name="common-al">18-8-2024 van 09.00 uur tot 24.00 uur</text:p>
            <text:p text:style-name="common-al">19-8-2024 van 09.00 uur tot 24.00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 mei 2024. De gemeente neemt daarover waarschijnlijk 9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003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003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424</meta:user-defined>
    <meta:user-defined meta:name="DCTERMS.abstract">Z2024-00002424 - Wilhelminapark viert de zomer</meta:user-defined>
    <dc:language>nl</dc:language>
    <meta:user-defined meta:name="OVERHEIDop.locatietype/OVERHEIDop.gebiedsmarkering">Punt</meta:user-defined>
    <meta:user-defined meta:name="DC.title">Aanvraag Evenementenvergunning  (art. 26 APV - categorie A), Wilhelminapark te Tilburg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003</meta:user-defined>
    <meta:user-defined meta:name="OVERHEIDop.GmbID/DC.identifier">gmb-2024-219003</meta:user-defined>
    <meta:user-defined meta:name="OVERHEIDop.versieInformatie"/>
  </office:meta>
</office:document-meta>
</file>