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beplanting aan Landgoed De Boom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3 mei 2024:</text:p>
            <text:p text:style-name="common-al">
            <text:span text:style-name="nadrukvet">WDB02 sectie G nummer 47 en WDB02 sectie A nummer 1517, </text:span>het aanleggen van beplanting op Landgoed De Boom, Z.34535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90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leggen van beplanting aan Landgoed De Boom te Woudenberg</meta:user-defined>
    <meta:user-defined meta:name="DCTERMS.W3CDTF/DCTERMS.available">2024-05-21</meta:user-defined>
    <meta:user-defined meta:name="DCTERMS.W3CDTF/OVERHEIDop.jaargang">2024</meta:user-defined>
    <meta:user-defined meta:name="OVERHEIDop.publicationIssue">219000</meta:user-defined>
    <meta:user-defined meta:name="OVERHEIDop.GmbID/DC.identifier">gmb-2024-219000</meta:user-defined>
    <meta:user-defined meta:name="OVERHEIDop.versieInformatie"/>
  </office:meta>
</office:document-meta>
</file>