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en splitsen van bestaande woning in twee woningen, Twentseweg 28 8141MA Heino, Twentseweg 30 8141M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4</text:p>
            <text:p text:style-name="common-al">
            <text:span text:style-name="nadrukvet">Locatie:</text:span> Twentseweg 28 8141MA Heino, Twentseweg 30 8141MA Heino</text:p>
            <text:p text:style-name="common-al">
            <text:span text:style-name="nadrukvet">Zaakomschrijving:</text:span> het verbouwen en splitsen van bestaande woning in twee woningen</text:p>
            <text:p text:style-name="common-al">
            <text:span text:style-name="nadrukvet">Zaaknummer:</text:span> 0177ESUITE294722024</text:p>
            <text:p text:style-name="common-al">
            <text:span text:style-name="nadrukvet">Activiteiten: </text:span>bouwactiviteit ruimtelijk, activiteit afwijken van regels Omgevingspla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2947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947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898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8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8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294722024</meta:user-defined>
    <meta:user-defined meta:name="DCTERMS.abstract">het verbouwen en splitsen van bestaande woning in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en splitsen van bestaande woning in twee woningen, Twentseweg 28 8141MA Heino, Twentseweg 30 8141MA Heino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984</meta:user-defined>
    <meta:user-defined meta:name="OVERHEIDop.GmbID/DC.identifier">gmb-2024-218984</meta:user-defined>
    <meta:user-defined meta:name="OVERHEIDop.versieInformatie"/>
  </office:meta>
</office:document-meta>
</file>