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udler van Surcklaan 10, 1861MA Bergen (NH), het snoeien van drie beuken , datum ontvangst 14 mei 2024 (Z2024-00002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897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7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7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87</meta:user-defined>
    <meta:user-defined meta:name="DCTERMS.abstract">Studler van Surcklaan 10, 1861MA Bergen (NH), het snoeien van drie beuken , datum ontvangst 14 mei 2024 (Z2024-00002787)</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Studler van Surcklaan 10, 1861MA Bergen (NH), het snoeien van drie beuken , datum ontvangst 14 mei 2024 (Z2024-00002787)</meta:user-defined>
    <meta:user-defined meta:name="DCTERMS.W3CDTF/DCTERMS.available">2024-05-21</meta:user-defined>
    <meta:user-defined meta:name="DCTERMS.W3CDTF/OVERHEIDop.jaargang">2024</meta:user-defined>
    <meta:user-defined meta:name="OVERHEIDop.publicationIssue">218976</meta:user-defined>
    <meta:user-defined meta:name="OVERHEIDop.GmbID/DC.identifier">gmb-2024-218976</meta:user-defined>
    <meta:user-defined meta:name="OVERHEIDop.versieInformatie"/>
  </office:meta>
</office:document-meta>
</file>