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Ontmoetingscentrum Zuid-West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B57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Eikelenbergstraat 57 Alkmaar:</text:span> Alcoholvergunning Ontmoetingscentrum Zuid-West </text:p>
            <text:p text:style-name="common-al">Zaaknummer: 00006300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9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0086</meta:user-defined>
    <dc:language>nl</dc:language>
    <meta:user-defined meta:name="OVERHEIDop.locatietype/OVERHEIDop.gebiedsmarkering">Adres</meta:user-defined>
    <meta:user-defined meta:name="DC.title">Toestemming voor het gebruik van een alcoholvergunning voor Ontmoetingscentrum Zuid-West aan Eikelenbergstraat 57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971</meta:user-defined>
    <meta:user-defined meta:name="OVERHEIDop.GmbID/DC.identifier">gmb-2024-218971</meta:user-defined>
    <meta:user-defined meta:name="OVERHEIDop.versieInformatie"/>
  </office:meta>
</office:document-meta>
</file>