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het uitbreiden van de woning aan de achterzijde op de begane grond en de verdieping aan Koraalstraat 41 4817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de woning aan de achterzijde op de begane grond en de verdieping aan Koraalstraat 41 4817HN Breda.</text:p>
            <text:p text:style-name="common-al">De gemeente Breda heeft op 16-05-2024 besloten om de beslistermijn te verlengen voor een periode van 6 weken. Tegen het verleng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96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13</meta:user-defined>
    <meta:user-defined meta:name="DCTERMS.abstract">het uitbreiden van de woning aan de achterzijde op de begane grond en de verdieping</meta:user-defined>
    <dc:language>nl</dc:language>
    <meta:user-defined meta:name="OVERHEIDop.locatietype/OVERHEIDop.gebiedsmarkering">Punt</meta:user-defined>
    <meta:user-defined meta:name="OVERHEIDop.locatietype/OVERHEIDop.gebiedsmarkering">Vlak</meta:user-defined>
    <meta:user-defined meta:name="DC.title">Verlengen van de beslistermijn voor het uitbreiden van de woning aan de achterzijde op de begane grond en de verdieping aan Koraalstraat 41 4817HN Breda</meta:user-defined>
    <meta:user-defined meta:name="DCTERMS.W3CDTF/DCTERMS.available">2024-05-21</meta:user-defined>
    <meta:user-defined meta:name="DCTERMS.W3CDTF/OVERHEIDop.jaargang">2024</meta:user-defined>
    <meta:user-defined meta:name="OVERHEIDop.publicationIssue">218965</meta:user-defined>
    <meta:user-defined meta:name="OVERHEIDop.GmbID/DC.identifier">gmb-2024-218965</meta:user-defined>
    <meta:user-defined meta:name="OVERHEIDop.versieInformatie"/>
  </office:meta>
</office:document-meta>
</file>