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vergunning voor Lunchroom Brasserie De Huiskamer aan Laat 16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EM162</text:p>
            <text:p text:style-name="common-al">
            <text:span text:style-name="nadrukvet">Verleende alcoholvergunning</text:span>
          </text:p>
            <text:p text:style-name="common-al">Burgemeester van Alkmaar maken bekend, dat zij de volgende alcoholvergunning hebben verleend:</text:p>
            <text:p text:style-name="common-al">
            <text:span text:style-name="nadrukvet">Laat 162 Alkmaar:</text:span> Alcoholvergunning Lunchroom Brasserie De Huiskamer </text:p>
            <text:p text:style-name="common-al">Zaaknummer: 000068234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0 jun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8964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96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96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82343</meta:user-defined>
    <dc:language>nl</dc:language>
    <meta:user-defined meta:name="OVERHEIDop.locatietype/OVERHEIDop.gebiedsmarkering">Adres</meta:user-defined>
    <meta:user-defined meta:name="DC.title">Toestemming voor het gebruik van een alcoholvergunning voor Lunchroom Brasserie De Huiskamer aan Laat 162 te Alkmaar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8964</meta:user-defined>
    <meta:user-defined meta:name="OVERHEIDop.GmbID/DC.identifier">gmb-2024-218964</meta:user-defined>
    <meta:user-defined meta:name="OVERHEIDop.versieInformatie"/>
  </office:meta>
</office:document-meta>
</file>