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lasblazersstraat 35 2011AP Haarlem, 0392-2024-0000152, het bestaande woonhuis vergroten dmv het rechtoptrekken van de voor- en achtergevel van de eerste verdieping en het opbouwen van een tweede verdieping, verzonden 16-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96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6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6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52</meta:user-defined>
    <meta:user-defined meta:name="DCTERMS.abstract">het bestaande woonhuis vergroten dmv het rechtoptrekken van de voor- en achtergevel van de eerste verdieping en het opbouwen van een tweede verdieping</meta:user-defined>
    <dc:language>nl</dc:language>
    <meta:user-defined meta:name="OVERHEIDop.locatietype/OVERHEIDop.gebiedsmarkering">Punt</meta:user-defined>
    <meta:user-defined meta:name="DC.title">Gemeente Haarlem, omgevingsvergunning verleend, Glasblazersstraat 35 2011AP Haarlem, 0392-2024-0000152, het bestaande woonhuis vergroten dmv het rechtoptrekken van de voor- en achtergevel van de eerste verdieping en het opbouwen van een tweede verdieping, verzonden 16-05-2024</meta:user-defined>
    <meta:user-defined meta:name="DCTERMS.W3CDTF/DCTERMS.available">2024-05-21</meta:user-defined>
    <meta:user-defined meta:name="DCTERMS.W3CDTF/OVERHEIDop.jaargang">2024</meta:user-defined>
    <meta:user-defined meta:name="OVERHEIDop.publicationIssue">218960</meta:user-defined>
    <meta:user-defined meta:name="OVERHEIDop.GmbID/DC.identifier">gmb-2024-218960</meta:user-defined>
    <meta:user-defined meta:name="OVERHEIDop.versieInformatie"/>
  </office:meta>
</office:document-meta>
</file>