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buitenschoolse opvang, Bagijnenstraat 13 te Deventer (122990-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Bagijnenstraat 13 te Deventer.</text:p>
            <text:p text:style-name="common-al"/>
            <text:p text:style-name="common-al">Betreft intrekking toestemming exploitatie en uitschrijving uit het Landelijk Register Kinderopvang (LRK) buitenschoolse opvang Sam&amp;otje in verband met beëindiging huurcontract met ingang van 1 september 2024.  </text:p>
            <text:p text:style-name="common-al"/>
            <text:p text:style-name="common-al">Inzage en het maken van bezwaar is mogelijk binnen zes weken na de datum van verzending van het besluit. Het besluit is verzonden op 16 mei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95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5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5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ëindiging buitenschoolse opvang, Bagijnenstraat 13 te Deventer (122990-2024)</meta:user-defined>
    <meta:user-defined meta:name="DCTERMS.W3CDTF/DCTERMS.available">2024-05-21</meta:user-defined>
    <meta:user-defined meta:name="DCTERMS.W3CDTF/OVERHEIDop.jaargang">2024</meta:user-defined>
    <meta:user-defined meta:name="OVERHEIDop.publicationIssue">218953</meta:user-defined>
    <meta:user-defined meta:name="OVERHEIDop.GmbID/DC.identifier">gmb-2024-218953</meta:user-defined>
    <meta:user-defined meta:name="OVERHEIDop.versieInformatie"/>
  </office:meta>
</office:document-meta>
</file>