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42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ei 2024 een besluit genomen op de aanvraag met zaaknummer Z2024-00000525 voor bouwkundige versterking (Beschermd stadsgezicht) op de locatie Solwerderstraat 42, 9901B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9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25</meta:user-defined>
    <meta:user-defined meta:name="DCTERMS.abstract">16 mei 2024 verleend voor bouwkundige versterking (Beschermd stadsgezicht) op de locatie Solwerderstraat 42, 9901BE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42, 9901BE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947</meta:user-defined>
    <meta:user-defined meta:name="OVERHEIDop.GmbID/DC.identifier">gmb-2024-218947</meta:user-defined>
    <meta:user-defined meta:name="OVERHEIDop.versieInformatie"/>
  </office:meta>
</office:document-meta>
</file>