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ontheffing Heibloemsedijk 7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ontheffing te verlenen voor</text:p>
            <text:p text:style-name="common-al">het gebruik van geluidsapparatuur in de open lucht bij Café Stanserhorn, Heibloemsedijk 7 in Heeswijk-Dinther op zaterdag 1 en 8 juni van 19.30 tot 1.00 uur en zaterdag 29 juni en 19 juli van 15.00 tot 23.00 uur;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9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9</meta:user-defined>
    <meta:user-defined meta:name="DCTERMS.abstract">Betreft: besluit op locatie Heibloemsedijk 7, 5473TC Heeswijk-Dinther</meta:user-defined>
    <dc:language>nl</dc:language>
    <meta:user-defined meta:name="OVERHEIDop.locatietype/OVERHEIDop.gebiedsmarkering">Punt</meta:user-defined>
    <meta:user-defined meta:name="DC.title">Verleende geluidontheffing Heibloemsedijk 7, 5473TC Heeswijk-Dinth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923</meta:user-defined>
    <meta:user-defined meta:name="OVERHEIDop.GmbID/DC.identifier">gmb-2024-218923</meta:user-defined>
    <meta:user-defined meta:name="OVERHEIDop.versieInformatie"/>
  </office:meta>
</office:document-meta>
</file>