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eesterenseweg 29 7671PA Vriezenveen, zaaknummer TR-Z2024-000662, verbouw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seweg 29 7671PA Vriezenveen, </text:p>
            <text:p text:style-name="common-al">
            <text:span text:style-name="nadrukvet">Project:</text:span> verbouwen van een bestaande woning</text:p>
            <text:p text:style-name="common-al">
            <text:span text:style-name="nadrukvet">Verzonden: </text:span>16-05-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892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2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2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0662</meta:user-defined>
    <meta:user-defined meta:name="DCTERMS.abstract">verbouwen van een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Geesterenseweg 29 7671PA Vriezenveen, zaaknummer TR-Z2024-000662, verbouwen van een bestaande woning.</meta:user-defined>
    <meta:user-defined meta:name="DCTERMS.W3CDTF/DCTERMS.available">2024-05-22</meta:user-defined>
    <meta:user-defined meta:name="DCTERMS.W3CDTF/OVERHEIDop.jaargang">2024</meta:user-defined>
    <meta:user-defined meta:name="OVERHEIDop.publicationIssue">218922</meta:user-defined>
    <meta:user-defined meta:name="OVERHEIDop.GmbID/DC.identifier">gmb-2024-218922</meta:user-defined>
    <meta:user-defined meta:name="OVERHEIDop.versieInformatie"/>
  </office:meta>
</office:document-meta>
</file>