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27 Galjoenstraat 64 te Tilburg, plaatsen van een dakkapel, verzonden 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27 - B - Galjoen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9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27 Galjoenstraat 64 te Tilburg, plaatsen van een dakkapel, verzonden 9 januari 2024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92</meta:user-defined>
    <meta:user-defined meta:name="OVERHEIDop.GmbID/DC.identifier">gmb-2024-21892</meta:user-defined>
    <meta:user-defined meta:name="OVERHEIDop.versieInformatie"/>
  </office:meta>
</office:document-meta>
</file>