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ndellaan Zevenaar het organiseren van Halloween Fright Nights at the Gimbornhof op 1 en 2 november van 19.00 tot 23.5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0443 voor een evenementenvergunning op locatie Vondellaa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91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1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1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43</meta:user-defined>
    <dc:language>nl</dc:language>
    <meta:user-defined meta:name="OVERHEIDop.locatietype/OVERHEIDop.gebiedsmarkering">Punt</meta:user-defined>
    <meta:user-defined meta:name="DC.title">Kennisgeving besluit op aanvraag evenementenvergunning Vondellaan Zevenaar het organiseren van Halloween Fright Nights at the Gimbornhof op 1 en 2 november van 19.00 tot 23.55 uu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10</meta:user-defined>
    <meta:user-defined meta:name="OVERHEIDop.GmbID/DC.identifier">gmb-2024-218910</meta:user-defined>
    <meta:user-defined meta:name="OVERHEIDop.versieInformatie"/>
  </office:meta>
</office:document-meta>
</file>