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67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schenken van alcohol tijdens de raadsbijeenkomst op 23 januari 2024. Het besluit is verleend:</text:p>
            <text:p text:style-name="common-al">
            <text:span text:style-name="nadrukvet">Locatie: </text:span>Dorpsstraat 67, 6661EH Elst</text:p>
            <text:p text:style-name="common-al">
            <text:span text:style-name="nadrukvet">Zaaknummer: </text:span>Z2023-00002323</text:p>
            <text:p text:style-name="common-al">
            <text:span text:style-name="nadrukvet">Datum besluit:</text:span> 9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89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9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23</meta:user-defined>
    <meta:user-defined meta:name="DCTERMS.abstract">Betreft: het jaarlijks schenken van alcohol tijdens raadsbijeenkomst op 23 januari 2024 op locatie Dorpsstraat 67, 6661EH Elst, vergunning verleend op 9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Dorpsstraat 67, 6661EH Elst</meta:user-defined>
    <meta:user-defined meta:name="OVERHEIDop.datumEindeReactietermijn">2024-02-20</meta:user-defined>
    <meta:user-defined meta:name="OVERHEIDop.terinzageleggingBG">https://jeleefomgeving.nl/inzien/809032375/68d72539-aeef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91</meta:user-defined>
    <meta:user-defined meta:name="OVERHEIDop.GmbID/DC.identifier">gmb-2024-21891</meta:user-defined>
    <meta:user-defined meta:name="OVERHEIDop.versieInformatie"/>
  </office:meta>
</office:document-meta>
</file>