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oostlaan 11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mei 2024 een besluit genomen op de aanvraag met zaaknummer Z2024-00002085 voor het kappen van een boom (overlast) op de locatie Troostlaan 11 in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9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5</meta:user-defined>
    <meta:user-defined meta:name="DCTERMS.abstract">16 mei 2024 verleend voor het kappen van een boom (overlast) op de locatie Troostlaan 11 in Wagenborg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roostlaan 11 in Wagenbor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908</meta:user-defined>
    <meta:user-defined meta:name="OVERHEIDop.GmbID/DC.identifier">gmb-2024-218908</meta:user-defined>
    <meta:user-defined meta:name="OVERHEIDop.versieInformatie"/>
  </office:meta>
</office:document-meta>
</file>