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inkel op de locatie Hoogstraat 48, 3417 H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4656. DSO nummer: 2024051400324.</text:p>
            <text:p text:style-name="common-al"/>
            <text:p text:style-name="common-al">Datum ontvangst aanvraag: 14 me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me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89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87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winkel op de locatie Hoogstraat 48, 3417 HD Montfoort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03</meta:user-defined>
    <meta:user-defined meta:name="OVERHEIDop.GmbID/DC.identifier">gmb-2024-218903</meta:user-defined>
    <meta:user-defined meta:name="OVERHEIDop.versieInformatie"/>
  </office:meta>
</office:document-meta>
</file>