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OneLoveFoods 17-01-2024 / 16-01-2025 (Verkoopdagen/tijden) - 4F1 (Homeruskwartier), Homer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62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november 2023</text:p>
            <text:p text:style-name="common-al">
            <text:span text:style-name="nadrukvet">Omschrijving:</text:span> Overige (food) OneLoveFoods 17-01-2024 / 16-01-2025 (Verkoopdagen/tijden)</text:p>
            <text:p text:style-name="common-al">
            <text:span text:style-name="nadrukvet">Locatie:</text:span> 4F1 (Homeruskwartier), Homeru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OneLoveFoods 17-01-2024 / 16-01-2025 (Verkoopdagen/tijden) - 4F1 (Homeruskwartier), Homerusplei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90</meta:user-defined>
    <meta:user-defined meta:name="OVERHEIDop.GmbID/DC.identifier">gmb-2024-21890</meta:user-defined>
    <meta:user-defined meta:name="OVERHEIDop.versieInformatie"/>
  </office:meta>
</office:document-meta>
</file>