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A. Roland Holstlaan 13, 4942E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0061 voor vervangen kozijnen bestaande erker op locatie A. Roland Holstlaan 13, 4942E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jul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889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beschikking op aanvraag op locatie A. Roland Holstlaan 13, 4942ED Raamsdonksveer</meta:user-defined>
    <dc:language>nl</dc:language>
    <meta:user-defined meta:name="OVERHEIDop.locatietype/OVERHEIDop.gebiedsmarkering">Vlak</meta:user-defined>
    <meta:user-defined meta:name="DC.title">Kennisgeving besluit op RX-AANVRBS, A. Roland Holstlaan 13, 4942ED Raamsdonksve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98</meta:user-defined>
    <meta:user-defined meta:name="OVERHEIDop.GmbID/DC.identifier">gmb-2024-218898</meta:user-defined>
    <meta:user-defined meta:name="OVERHEIDop.versieInformatie"/>
  </office:meta>
</office:document-meta>
</file>