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abij Pannerdense Waard 12, 6911KM Pannerden, het aansluiten van de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ingediend voor een APV-vergunning op locatie <text:span text:style-name="nadrukvet">nabij </text:span>Pannerdense Waard 12 te Pannerden. De aanvraag is geregistreerd onder zaaknummer Z2024-00001098. De aanvraag gaat over het aansluiten van de riolering op gemeente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8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8</meta:user-defined>
    <dc:language>nl</dc:language>
    <meta:user-defined meta:name="OVERHEIDop.locatietype/OVERHEIDop.gebiedsmarkering">Punt</meta:user-defined>
    <meta:user-defined meta:name="DC.title">Kennisgeving ontvangst aanvraag APV-vergunning: nabij Pannerdense Waard 12, 6911KM Pannerden, het aansluiten van de riolering op gemeentegrond</meta:user-defined>
    <meta:user-defined meta:name="DCTERMS.W3CDTF/DCTERMS.available">2024-05-21</meta:user-defined>
    <meta:user-defined meta:name="DCTERMS.W3CDTF/OVERHEIDop.jaargang">2024</meta:user-defined>
    <meta:user-defined meta:name="OVERHEIDop.publicationIssue">218892</meta:user-defined>
    <meta:user-defined meta:name="OVERHEIDop.GmbID/DC.identifier">gmb-2024-218892</meta:user-defined>
    <meta:user-defined meta:name="OVERHEIDop.versieInformatie"/>
  </office:meta>
</office:document-meta>
</file>