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8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4 een besluit genomen op de aanvraag met zaaknummer Z2024-00000721 voor het isoleren van het dak en vervangen van 2 dakkapellen  op de locatie Singelweg 8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16 mei 2024 verleend voor het isoleren van het dak en vervangen van 2 dakkapellen  op de locatie Singelweg 8, 9919HN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8, 9919HN Lopper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881</meta:user-defined>
    <meta:user-defined meta:name="OVERHEIDop.GmbID/DC.identifier">gmb-2024-218881</meta:user-defined>
    <meta:user-defined meta:name="OVERHEIDop.versieInformatie"/>
  </office:meta>
</office:document-meta>
</file>