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zonnepanelen aan Franklin Rooseveltlaan 4 4835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het plaatsen van zonnepanelen aan Franklin Rooseveltlaan 4 4835AB Breda. </text:p>
            <text:p text:style-name="common-al">De gemeente Breda heeft op 16-05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57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87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7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7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78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zonnepanelen aan Franklin Rooseveltlaan 4 4835AB Breda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874</meta:user-defined>
    <meta:user-defined meta:name="OVERHEIDop.GmbID/DC.identifier">gmb-2024-218874</meta:user-defined>
    <meta:user-defined meta:name="OVERHEIDop.versieInformatie"/>
  </office:meta>
</office:document-meta>
</file>