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Subway Alkmaar Centrum aan Laat 1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G199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99 Alkmaar:</text:span> Terrasvergunning Subway Alkmaar Centrum </text:p>
            <text:p text:style-name="common-al">Zaaknummer: 00006887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6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88722</meta:user-defined>
    <dc:language>nl</dc:language>
    <meta:user-defined meta:name="OVERHEIDop.locatietype/OVERHEIDop.gebiedsmarkering">Adres</meta:user-defined>
    <meta:user-defined meta:name="DC.title">Toestemming voor het gebruik van een terrasvergunning voor Subway Alkmaar Centrum aan Laat 199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68</meta:user-defined>
    <meta:user-defined meta:name="OVERHEIDop.GmbID/DC.identifier">gmb-2024-218868</meta:user-defined>
    <meta:user-defined meta:name="OVERHEIDop.versieInformatie"/>
  </office:meta>
</office:document-meta>
</file>