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ij Drumband St. Jan &amp; Fanfare Aurora</text:p>
      <text:section text:name="zakelijke-mededeling_id1-3-2" text:style-name="zakelijke-mededeling">
        <text:section text:name="zakelijke-mededeling-tekst_id1-3-2-1" text:style-name="zakelijke-mededeling-tekst">
          <text:section text:name="tekst_id1-3-2-1-1" text:style-name="tekst">
            <text:p text:style-name="common-al">- Schutterij Drumband St. Jan &amp; Fanfare Aurora:</text:p>
            <text:p text:style-name="common-al">Optocht ophalen meiboom. Vanaf het Monseigneur Kierkelsplein naar de St. Janstraat, Ridderstraat, Jonker van Baexenstraat naar de Klockenberg en retour via de Dorpstraat. Verzenddatum: 14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86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6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6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chutterij Drumband St. Jan &amp; Fanfare Aurora</meta:user-defined>
    <meta:user-defined meta:name="DCTERMS.W3CDTF/DCTERMS.available">2024-05-22</meta:user-defined>
    <meta:user-defined meta:name="DCTERMS.W3CDTF/OVERHEIDop.jaargang">2024</meta:user-defined>
    <meta:user-defined meta:name="OVERHEIDop.publicationIssue">218866</meta:user-defined>
    <meta:user-defined meta:name="OVERHEIDop.GmbID/DC.identifier">gmb-2024-218866</meta:user-defined>
    <meta:user-defined meta:name="OVERHEIDop.versieInformatie"/>
  </office:meta>
</office:document-meta>
</file>