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Elhorst Eten &amp; Drinken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50 Alkmaar:</text:span> Terrasvergunning Elhorst Eten &amp; Drinken </text:p>
            <text:p text:style-name="common-al">Zaaknummer: 00006755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504</meta:user-defined>
    <dc:language>nl</dc:language>
    <meta:user-defined meta:name="OVERHEIDop.locatietype/OVERHEIDop.gebiedsmarkering">Adres</meta:user-defined>
    <meta:user-defined meta:name="DC.title">Toestemming voor het gebruik van een terrasvergunning voor Elhorst Eten &amp; Drinken aan Laat 150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61</meta:user-defined>
    <meta:user-defined meta:name="OVERHEIDop.GmbID/DC.identifier">gmb-2024-218861</meta:user-defined>
    <meta:user-defined meta:name="OVERHEIDop.versieInformatie"/>
  </office:meta>
</office:document-meta>
</file>