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aanvraag, Hemmerbuurt 56A, 1607CK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6 mei 2024 een besluit genomen op de aanvraag met zaaknummer Z2023-00001280 voor het oprichten en brandveilig gebruiken van een B&amp;B op de locatie Hemmerbuurt 56A, 1607CK Hem. De vergunning is verleend. Het besluit betreft de volgende activiteit(en)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  <text:list-item text:style-override="id1-3-2-1-1-3-2">
                <text:number>2.</text:number>
                <text:p text:style-name="al">handelen in strijd met de ruimtelijke regels</text:p>
              </text:list-item>
              <text:list-item text:style-override="id1-3-2-1-1-3-3">
                <text:number>3.</text:number>
                <text:p text:style-name="al">het brandveilig gebruiken</text:p>
              </text:list-item>
            </text:list>
            <text:p text:style-name="common-al">
            <text:span text:style-name="nadrukvet">Inzage</text:span>
          </text:p>
            <text:p text:style-name="common-al">De stukken kunt u digitaal inzien bij 'bekijk documenten' van deze publicatie en de stukken liggen ter inzage op het gemeentehuis.</text:p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886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6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6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besluit op aanvraag, Hemmerbuurt 56A, 1607CK Hem</meta:user-defined>
    <meta:user-defined meta:name="OVERHEIDop.datumEindeReactietermijn">2024-07-03</meta:user-defined>
    <meta:user-defined meta:name="OVERHEIDop.TilID/OVERHEIDop.terinzageleggingOP">til-2024-14665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860</meta:user-defined>
    <meta:user-defined meta:name="OVERHEIDop.GmbID/DC.identifier">gmb-2024-218860</meta:user-defined>
    <meta:user-defined meta:name="OVERHEIDop.versieInformatie"/>
  </office:meta>
</office:document-meta>
</file>