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oskamweg 1, 7213AH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is deze Omgevingsvergunning bekend gemaakt aan de aanvrager van de vergunning:</text:p>
            <text:p text:style-name="common-al">Roskamweg 1, 7213AH Gorssel, het verduurzamen, renoveren en vergroten van een woning, Z2024-0055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85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54</meta:user-defined>
    <meta:user-defined meta:name="DCTERMS.abstract">Z2024-00554 Roskamweg 1, 7213AH Gorssel</meta:user-defined>
    <dc:language>nl</dc:language>
    <meta:user-defined meta:name="OVERHEIDop.locatietype/OVERHEIDop.gebiedsmarkering">Vlak</meta:user-defined>
    <meta:user-defined meta:name="DC.title">Bekendgemaakte Omgevingsvergunning Roskamweg 1, 7213AH Gorss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859</meta:user-defined>
    <meta:user-defined meta:name="OVERHEIDop.GmbID/DC.identifier">gmb-2024-218859</meta:user-defined>
    <meta:user-defined meta:name="OVERHEIDop.versieInformatie"/>
  </office:meta>
</office:document-meta>
</file>