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uik van een terrasvergunning voor Lunchroom Brasserie De Huiskamer aan Laat 16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M162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Laat 162 Alkmaar:</text:span> Terrasvergunning Lunchroom Brasserie De Huiskamer </text:p>
            <text:p text:style-name="common-al">Zaaknummer: 00006755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0 jun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85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75503</meta:user-defined>
    <dc:language>nl</dc:language>
    <meta:user-defined meta:name="OVERHEIDop.locatietype/OVERHEIDop.gebiedsmarkering">Adres</meta:user-defined>
    <meta:user-defined meta:name="DC.title">Toestemming voor het gebuik van een terrasvergunning voor Lunchroom Brasserie De Huiskamer aan Laat 162 te Alkmaa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855</meta:user-defined>
    <meta:user-defined meta:name="OVERHEIDop.GmbID/DC.identifier">gmb-2024-218855</meta:user-defined>
    <meta:user-defined meta:name="OVERHEIDop.versieInformatie"/>
  </office:meta>
</office:document-meta>
</file>