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Standplaatsvergunning - Kibbeling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ibbeling on tour:</text:p>
            <text:p text:style-name="common-al">Standplaatsvergunning voor de verkoop van vis en aanverwanten producten. Op de donderdag van 10:00 t/m 14:30 uur in Baexem. Donderdag van 15:00 t/m 18:00 uur in Heythuysen.</text:p>
            <text:p text:style-name="common-al">Op vrijdag van 10:00 t/m 14:30 uur in Haelen. Op vrijdag 15:00 t/m 18:00 uur in Roggel.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885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85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DC.title">Gemeente Leudal - Standplaatsvergunning - Kibbeling on tou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852</meta:user-defined>
    <meta:user-defined meta:name="OVERHEIDop.GmbID/DC.identifier">gmb-2024-218852</meta:user-defined>
    <meta:user-defined meta:name="OVERHEIDop.versieInformatie"/>
  </office:meta>
</office:document-meta>
</file>