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te Heldersweg, 7105CL Winterswijk Huppel perceel R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50 are lariks met herplant douglas aan Grote Heldersweg, 7105CL Winterswijk Huppel perceel R 305</text:span>
          </text:p>
            <text:p text:style-name="common-al">De gemeente Winterswijk heeft een aanvraag voor een omgevingsvergunning ontvangen. De vergunning is aangevraagd voor het Kappen van 50 are lariks met herplant douglas aan Grote Heldersweg, 7105CL Winterswijk Huppel perceel R 30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885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5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61</meta:user-defined>
    <meta:user-defined meta:name="DCTERMS.abstract">Betreft: aanvraag op locatie Grote Heldersweg, 7105CL Winterswijk Huppel perceel R 305</meta:user-defined>
    <dc:language>nl</dc:language>
    <meta:user-defined meta:name="OVERHEIDop.locatietype/OVERHEIDop.gebiedsmarkering">Vlak</meta:user-defined>
    <meta:user-defined meta:name="DC.title">Aanvraag vergunning voor Omgevingsvergunning aan Grote Heldersweg, 7105CL Winterswijk Huppel perceel R 305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850</meta:user-defined>
    <meta:user-defined meta:name="OVERHEIDop.GmbID/DC.identifier">gmb-2024-218850</meta:user-defined>
    <meta:user-defined meta:name="OVERHEIDop.versieInformatie"/>
  </office:meta>
</office:document-meta>
</file>