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Miss Central aan Laat 18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E183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Laat 183 Alkmaar:</text:span> Terrasvergunning Miss Central </text:p>
            <text:p text:style-name="common-al">Zaaknummer: 000067433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0 jun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884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4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4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74339</meta:user-defined>
    <dc:language>nl</dc:language>
    <meta:user-defined meta:name="OVERHEIDop.locatietype/OVERHEIDop.gebiedsmarkering">Adres</meta:user-defined>
    <meta:user-defined meta:name="DC.title">Toestemming voor het gebruik van een terrasvergunning voor Miss Central aan Laat 183 te Alkmaar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8845</meta:user-defined>
    <meta:user-defined meta:name="OVERHEIDop.GmbID/DC.identifier">gmb-2024-218845</meta:user-defined>
    <meta:user-defined meta:name="OVERHEIDop.versieInformatie"/>
  </office:meta>
</office:document-meta>
</file>