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gebruik van het bedrijfsgebouw voor huisvesting , Wisbroek 4, 6039RE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en gebruik van het bedrijfsgebouw voor huisvesting  op locatie Wisbroek 4, 6039RE Stramproy.</text:p>
            <text:p text:style-name="common-al">De omgevingsvergunning is geregistreerd onder zaaknummer Z2023-00002725. Het besluit is op 16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883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3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3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25</meta:user-defined>
    <meta:user-defined meta:name="DCTERMS.abstract">Betreft: Besluit op locatie Wisbroek 4, 6039RE Stramproy</meta:user-defined>
    <dc:language>nl</dc:language>
    <meta:user-defined meta:name="OVERHEIDop.locatietype/OVERHEIDop.gebiedsmarkering">Punt</meta:user-defined>
    <meta:user-defined meta:name="DC.title">Toestemming voor het verbouwen en gebruik van het bedrijfsgebouw voor huisvesting , Wisbroek 4, 6039RE Stramproy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839</meta:user-defined>
    <meta:user-defined meta:name="OVERHEIDop.GmbID/DC.identifier">gmb-2024-218839</meta:user-defined>
    <meta:user-defined meta:name="OVERHEIDop.versieInformatie"/>
  </office:meta>
</office:document-meta>
</file>