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é Sja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Sjaen:</text:p>
            <text:p text:style-name="common-al">Receptie van 1<text:span text:style-name="sup">e</text:span> elftal RKSVN op 14 juni 2024 en EK-wedstrijden van het Nederlands elftal in een tent op het terrein bij Café Sjaen aan de Napoleonsweg 61 te Neer. Ontvangstdatum: 19 april 2024 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83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3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3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fé Sja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35</meta:user-defined>
    <meta:user-defined meta:name="OVERHEIDop.GmbID/DC.identifier">gmb-2024-218835</meta:user-defined>
    <meta:user-defined meta:name="OVERHEIDop.versieInformatie"/>
  </office:meta>
</office:document-meta>
</file>