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het vlinderen van de vloer aan Kwakelkade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Alkmaar, Kwakelkade 21:</text:span> ontheffing geluidshinder (vlinderen vloer) </text:p>
            <text:p text:style-name="common-al">Zaaknummer: 00006772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8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677214</meta:user-defined>
    <dc:language>nl</dc:language>
    <meta:user-defined meta:name="OVERHEIDop.locatietype/OVERHEIDop.gebiedsmarkering">Adres</meta:user-defined>
    <meta:user-defined meta:name="DC.title">Ontheffing geluidhinder voor het vlinderen van de vloer aan Kwakelkade 21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28</meta:user-defined>
    <meta:user-defined meta:name="OVERHEIDop.GmbID/DC.identifier">gmb-2024-218828</meta:user-defined>
    <meta:user-defined meta:name="OVERHEIDop.versieInformatie"/>
  </office:meta>
</office:document-meta>
</file>