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uteneinde 52, 52A, 54, 54A en 54B,	Swaneveld 2 t/m 20 (even)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een besluit genomen op de aanvraag met zaaknummer Z2024-00000905 voor een omgevingsvergunning op locatie Schouteneinde 52, 52A, 54, 54A en 54B,	Swaneveld 2 t/m 20 (even)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reeds verleende vergunning van 15 woningen Schouteneinde Swanevel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jun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882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2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2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05</meta:user-defined>
    <dc:language>nl</dc:language>
    <meta:user-defined meta:name="OVERHEIDop.locatietype/OVERHEIDop.gebiedsmarkering">Vlak</meta:user-defined>
    <meta:user-defined meta:name="DC.title">Kennisgeving besluit op aanvraag omgevingsvergunning Schouteneinde 52, 52A, 54, 54A en 54B, Swaneveld 2 t/m 20 (even) in Puttershoek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820</meta:user-defined>
    <meta:user-defined meta:name="OVERHEIDop.GmbID/DC.identifier">gmb-2024-218820</meta:user-defined>
    <meta:user-defined meta:name="OVERHEIDop.versieInformatie"/>
  </office:meta>
</office:document-meta>
</file>