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lstal aan Kadastraal bekend gemeente Gasselte, sectie H, nummer 121 (Julianalaan Gasselte)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Kadastraal bekend gemeente Gasselte, sectie H, nummer 121 (Julianalaan Gasselte), plaatsen schuilstal (verzonden 29-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schuilstal aan Kadastraal bekend gemeente Gasselte, sectie H, nummer 121 (Julianalaan Gasselte) te Gasselte</meta:user-defined>
    <meta:user-defined meta:name="DCTERMS.W3CDTF/DCTERMS.available">2024-01-11</meta:user-defined>
    <meta:user-defined meta:name="DCTERMS.W3CDTF/OVERHEIDop.jaargang">2024</meta:user-defined>
    <meta:user-defined meta:name="OVERHEIDop.publicationIssue">21882</meta:user-defined>
    <meta:user-defined meta:name="OVERHEIDop.GmbID/DC.identifier">gmb-2024-21882</meta:user-defined>
    <meta:user-defined meta:name="OVERHEIDop.versieInformatie"/>
  </office:meta>
</office:document-meta>
</file>