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genomen ruiling en uitgifte van gronden in plangebied De Held III te Groningen </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het voornemen heeft percelen grond gelegen in het plangebied De Held III te Groningen (hierna: het plangebied) te ruilen met c.q. uit te geven aan Groninger Projecten C.V. (hierna: de GPCV). </text:p>
            <text:p text:style-name="al"/>
            <text:p text:style-name="al">
            <text:span text:style-name="nadrukvet">Aanleiding</text:span>
          </text:p>
            <text:p text:style-name="al">De Gemeente heeft het voornemen het plangebied De Held III integraal te ontwikkelen tot woningbouw. De Gemeente bezit ongeveer de helft van de grond in het plangebied – de andere helft is in eigendom van de GPCV.</text:p>
            <text:p text:style-name="al"/>
            <text:p text:style-name="al">De Gemeente heeft in 2001 een intentieovereenkomst gesloten met de GPCV ten behoeve van de ontwikkeling van het gebied. Dit heeft tot een samenwerkingsovereenkomst geresulteerd in 2005. Nadien hebben partijen in 2019 een nieuwe intentieovereenkomst gesloten. Die intentieovereenkomst heeft geleid tot nieuwe samenwerkingsafspraken eind 2023, welke schriftelijk zijn vastgelegd in een akkoord op hoofdlijnen begin dit jaar. De volgende stap in het kader van de gebiedsontwikkeling en de nakoming van het akkoord op hoofdlijnen is het vastleggen van samenwerkingsafspraken over de ruil en verkoop van gronden binnen het plangebied.</text:p>
            <text:p text:style-name="al"/>
            <text:p text:style-name="al">
            <text:span text:style-name="nadrukvet">Enige serieuze gegadigde</text:span>
          </text:p>
            <text:p text:style-name="al">De Gemeente concludeert dat de GPCV de enige serieuze gegadigde is voor de verkrijging van de percelen in het plangebied, gelet op het volgende: </text:p>
            <text:p text:style-name="al"/>
            <text:list text:style-name="id1-3-2-1-1-12">
              <text:list-item text:style-override="id1-3-2-1-1-12-1">
                <text:number>1.</text:number>
                <text:p text:style-name="al">er is sprake van een langjarige samenwerking tussen de GPCV en de Gemeente, welke blijkt uit de hierboven genoemde overeenkomsten;</text:p>
              </text:list-item>
              <text:list-item text:style-override="id1-3-2-1-1-12-2">
                <text:number>2.</text:number>
                <text:p text:style-name="al">zowel de GPCV als de Gemeente hebben een grondpositie in het plangebied – vanwege de versnipperde grondeigendomssituatie van beide partijen en het ontbreken van bestaande ontsluitingen is het afzonderlijk ontwikkelen van de grondposities nauwelijks mogelijk. Slechts een integrale ontwikkeling is mogelijk én wenselijk binnen de ambities van de Gemeente voor dit plangebied;</text:p>
              </text:list-item>
              <text:list-item text:style-override="id1-3-2-1-1-12-3">
                <text:number>3.</text:number>
                <text:p text:style-name="al">de GPCV kan een beroep doen op zelfrealisatie van haar eigen gronden – als gevolg daarvan is medewerking van de GPCV noodzakelijk voor de integrale ontwikkeling van het plangebied tot woningbouw; </text:p>
              </text:list-item>
              <text:list-item text:style-override="id1-3-2-1-1-12-4">
                <text:number>4.</text:number>
                <text:p text:style-name="al">de GPCV is bereid een deel van haar grondpositie in te leveren in ruil voor een bouwclaim in het plangebied in de vorm van uitgeefbare kavels – als gevolg waarvan de Gemeente over kan gaan tot een integrale woningbouwontwikkeling.</text:p>
                <text:p text:style-name="al"/>
              </text:list-item>
            </text:list>
            <text:p text:style-name="al">De GPCV is om bovenstaande redenen de enige serieuze gegadigde die in aanmerking komt voor het verkrijgen van de percelen in het plangebied De Held III. </text:p>
            <text:p text:style-name="al"/>
            <text:p text:style-name="al">
            <text:span text:style-name="nadrukvet">Kort geding</text:span>
          </text:p>
            <text:p text:style-name="al">Bent u het niet eens met deze voorgenomen ruiling c.q. uitgifte, omdat u van mening bent dat u ook een serieuze gegadigde bent en aldus uit dien hoofde voor deze ruiling c.q.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8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ruiling en uitgifte van gronden in plangebied De Held III te Groningen</meta:user-defined>
    <meta:user-defined meta:name="DCTERMS.W3CDTF/DCTERMS.available">2024-05-21</meta:user-defined>
    <meta:user-defined meta:name="DCTERMS.W3CDTF/OVERHEIDop.jaargang">2024</meta:user-defined>
    <meta:user-defined meta:name="OVERHEIDop.publicationIssue">218819</meta:user-defined>
    <meta:user-defined meta:name="OVERHEIDop.GmbID/DC.identifier">gmb-2024-218819</meta:user-defined>
    <meta:user-defined meta:name="OVERHEIDop.versieInformatie"/>
  </office:meta>
</office:document-meta>
</file>