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Leinweberlaan 29,3971 KX in Driebergen-Rijsenburg, Kappen 1 zieke Kastanjeboom (RX2024-00001256, 16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evrouw Leinweberlaan 29,3971 KX in Driebergen-Rijsenburg, Kappen 1 zieke Kastanjeboom (RX2024-00001256, 16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81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1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1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256</meta:user-defined>
    <meta:user-defined meta:name="DCTERMS.abstract">Mevrouw Leinweberlaan 29,3971 KX in Driebergen-Rijsenburg, Kappen 1 zieke Kastanjeboom (RX2024-00001256, 16 mei 2024)</meta:user-defined>
    <dc:language>nl</dc:language>
    <meta:user-defined meta:name="OVERHEIDop.locatietype/OVERHEIDop.gebiedsmarkering">Vlak</meta:user-defined>
    <meta:user-defined meta:name="DC.title">Gemeente Utrechtse Heuvelrug, ingediende aanvraag omgevingsvergunning - Mevrouw Leinweberlaan 29,3971 KX in Driebergen-Rijsenburg, Kappen 1 zieke Kastanjeboom (RX2024-00001256, 16 mei 2024)</meta:user-defined>
    <meta:user-defined meta:name="DCTERMS.W3CDTF/DCTERMS.available">2024-05-21</meta:user-defined>
    <meta:user-defined meta:name="DCTERMS.W3CDTF/OVERHEIDop.jaargang">2024</meta:user-defined>
    <meta:user-defined meta:name="OVERHEIDop.publicationIssue">218816</meta:user-defined>
    <meta:user-defined meta:name="OVERHEIDop.GmbID/DC.identifier">gmb-2024-218816</meta:user-defined>
    <meta:user-defined meta:name="OVERHEIDop.versieInformatie"/>
  </office:meta>
</office:document-meta>
</file>