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ESSCHEWEG 272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72A Vught, realiseren van een berging tegen een aanbouw/carport, Z24-2780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88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ESSCHEWEG 272A VUG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15</meta:user-defined>
    <meta:user-defined meta:name="OVERHEIDop.GmbID/DC.identifier">gmb-2024-218815</meta:user-defined>
    <meta:user-defined meta:name="OVERHEIDop.versieInformatie"/>
  </office:meta>
</office:document-meta>
</file>