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speelautomaten voor Café In den Pimpelaer aan Gedempte Nieuwesloot 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R83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Gedempte Nieuwesloot 83 Alkmaar:</text:span> Aanwezigheidsvergunning 2024 speelautomaten Café In den Pimpelaer</text:p>
            <text:p text:style-name="common-al">Zaaknummer: 00006887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81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1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1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688718</meta:user-defined>
    <dc:language>nl</dc:language>
    <meta:user-defined meta:name="OVERHEIDop.locatietype/OVERHEIDop.gebiedsmarkering">Adres</meta:user-defined>
    <meta:user-defined meta:name="DC.title">Toestemming voor het aanwezig hebben van speelautomaten voor Café In den Pimpelaer aan Gedempte Nieuwesloot 83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812</meta:user-defined>
    <meta:user-defined meta:name="OVERHEIDop.GmbID/DC.identifier">gmb-2024-218812</meta:user-defined>
    <meta:user-defined meta:name="OVERHEIDop.versieInformatie"/>
  </office:meta>
</office:document-meta>
</file>