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p diverse locaties in de openbare ruimte in Stadsdeel Zui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3 bomen op diverse locaties in de openbare ruimte in stadsdeel Zuid, er geldt een herplantplicht</text:p>
            <text:p text:style-name="common-al">Besluit: verleend</text:p>
            <text:p text:style-name="common-al">Besluit verzonden op: 15-05-2024</text:p>
            <text:p text:style-name="common-al">Zaakadres: Amsteldijk 223, Amsteldijk 320, Amsteldijk 877 , Amstelkade 45-H , Amstelpark 7, Amstelpark 9A, Amstelpark 12, Amstelpark 13, Amstelpark 17, Amstelveenseweg 707, Amstelveenseweg 942-H, Anthonie van Dijckstraat 1, Arent Janszoon Ernststraat 16, Beethovenstraat 67-H, Beethovenstraat 71-1, Bernard Zweerskade 1, Bolestein 222, Bos en Vaartlaan 14, Cornelis Trooststraat 43-H, Crack-State 20, De Mirandalaan 9, Dikninge 26, Dikninge 120, Dikninge 128, Doddendaal 105 Amsterdam, Doornburg 161, Doornburg 170, Drakenstein 128, Egelenburg 154, Geervliet 97, Gerrit van der Veenstraat 37-H, Hartelstein 8, IJselstraat 46-H, Jaagpad 7, Jaagpad 26, Jaagpad 44, Kalfjeslaan 28 , Kalfjeslaan 48, Koninginneweg 1A, Koningslaan 46A, Koningslaan 48A, Laan van Kronenburg 14, Minervalaan 46-H, Nederhoven 33, Oldengaarde 185, Ouborg 8, Ouborg 9, Ouborg 12, President Kennedylaan 15, Rhijnestein 1, Rhijnestein 4, Rhijnestein 6, Rhijnestein 116, Sandenburch 1, Sarphatipark 141, Spijtellaantje 21, Stadionweg 37-H,  Valeriusplein 24, Valkenstein 110-1, Van der Boechorststraat 28, Van der Boechorststraat 30, Van Nijenrodeweg 179, Vechtstraat 77-H, Vijverhoef 67, Vondelkerkstraat 33, Vondelpark 2, Vondelpark 6B, Vossiusstraat 53, Weerdestein 106, Weerdestein 186, Weissenbruchstraat 14-H, Willem van Weldammelaan 10, Zuidelijke Wandelweg 6</text:p>
            <text:p text:style-name="common-al">Zaaknummer: Z2024-002458</text:p>
            <text:p text:style-name="common-al">DSO-nummer: 20240208009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24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0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458</meta:user-defined>
    <meta:user-defined meta:name="DCTERMS.abstract">het kappen van 93 bomen in de openbare ruimte i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op diverse locaties in de openbare ruimte in Stadsdeel Zuid Amsterdam</meta:user-defined>
    <meta:user-defined meta:name="OVERHEIDop.datumEindeReactietermijn">2024-07-01</meta:user-defined>
    <meta:user-defined meta:name="OVERHEIDop.terinzageleggingBG">https://mijnpublicaties.nl/Publicatie/0dc59c11-85d8-4d08-3c09-08dc6f564539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04</meta:user-defined>
    <meta:user-defined meta:name="OVERHEIDop.GmbID/DC.identifier">gmb-2024-218804</meta:user-defined>
    <meta:user-defined meta:name="OVERHEIDop.versieInformatie"/>
  </office:meta>
</office:document-meta>
</file>