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dweg 4, 9914PB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4 een besluit genomen op de aanvraag met zaaknummer Z2023-00003066 voor het bouwen van een woning op de locatie Woldweg 4, 9914PB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8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6</meta:user-defined>
    <meta:user-defined meta:name="DCTERMS.abstract">16 mei 2024 verleend voor het bouwen van een woning op de locatie Woldweg 4, 9914PB Zeerijp.</meta:user-defined>
    <dc:language>nl</dc:language>
    <meta:user-defined meta:name="OVERHEIDop.locatietype/OVERHEIDop.gebiedsmarkering">Punt</meta:user-defined>
    <meta:user-defined meta:name="DC.title">Kennisgeving besluit op aanvraag omgevingsvergunning Woldweg 4, 9914PB Zeerij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802</meta:user-defined>
    <meta:user-defined meta:name="OVERHEIDop.GmbID/DC.identifier">gmb-2024-218802</meta:user-defined>
    <meta:user-defined meta:name="OVERHEIDop.versieInformatie"/>
  </office:meta>
</office:document-meta>
</file>