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wezig hebben van speelautomaten voor Café de Roos (2024) aan Lindenlaan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HC1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Lindenlaan 1 Alkmaar:</text:span> Aanwezigheidsvergunning speelautomaten Café de Roos (2024)</text:p>
            <text:p text:style-name="common-al">Zaaknummer: 00006811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0 jun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80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0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0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81187</meta:user-defined>
    <dc:language>nl</dc:language>
    <meta:user-defined meta:name="OVERHEIDop.locatietype/OVERHEIDop.gebiedsmarkering">Adres</meta:user-defined>
    <meta:user-defined meta:name="DC.title">Toestemming voor het aanwezig hebben van speelautomaten voor Café de Roos (2024) aan Lindenlaan 1 te Alkmaa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800</meta:user-defined>
    <meta:user-defined meta:name="OVERHEIDop.GmbID/DC.identifier">gmb-2024-218800</meta:user-defined>
    <meta:user-defined meta:name="OVERHEIDop.versieInformatie"/>
  </office:meta>
</office:document-meta>
</file>