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aeskoppenstad op 1 en 2 juni 2024 aan D' oude 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' oude stad van Alkmaar:</text:span> het organiseren van Kaeskoppenstad op 1 en 2 juni 2024</text:p>
            <text:p text:style-name="common-al">Zaaknummer: 0000635184</text:p>
            <text:p text:style-name="common-al">Datum evenement: 01-06-2024 - 02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5184</meta:user-defined>
    <dc:language>nl</dc:language>
    <meta:user-defined meta:name="OVERHEIDop.locatietype/OVERHEIDop.gebiedsmarkering">Gemeente</meta:user-defined>
    <meta:user-defined meta:name="DC.title">Toestemming voor het organiseren van Kaeskoppenstad op 1 en 2 juni 2024 aan D' oude stad van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97</meta:user-defined>
    <meta:user-defined meta:name="OVERHEIDop.GmbID/DC.identifier">gmb-2024-218797</meta:user-defined>
    <meta:user-defined meta:name="OVERHEIDop.versieInformatie"/>
  </office:meta>
</office:document-meta>
</file>